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075cm" fo:margin-left="0cm" table:align="left"/>
    </style:style>
    <style:style style:name="Tabla6.A" style:family="table-column">
      <style:table-column-properties style:column-width="4.075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2">573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5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oner la realización de la muestra “TODOS PODEMOS” organizada por las cátedras de Educación Artística de las Escuelas de Educación <text:s/>Secundaria, Orientada Nº 263 Alfonso Grilli y Nº 389 “Julio Migno” de la ciudad de Santa Fe, con la participación de alumnos de 3º año.</text:p>
      <text:p text:style-name="P5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Determinar como lugar de realización, en el Hall de Ingreso de la Legislatura de la Provincia, desde el día 2 de abril al 13 de septiembre del año 2013.</text:p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Autorizar a la Secretaría Administrativa, a efectuar las erogaciones que considere pertinente. </text:p>
      <text:p text:style-name="P5"/>
      <text:p text:style-name="P6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4.-</text:p></table:table-cell></table:table-row></table:table></draw:text-box></draw:frame>Encargar a la Dirección General de Ceremonial y Protocolo y a la Dirección General de Prensa, de esta Cámara, que se ocupe de todo lo inherente a la organización y difusión del evento.</text:p>
      <text:p text:style-name="P5"/>
      <text:p text:style-name="P6"><draw:frame draw:style-name="fr1" draw:name="Marco5" text:anchor-type="paragraph" svg:width="3.13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5.-</text:p></table:table-cell></table:table-row></table:table></draw:text-box></draw:frame>Invitar a autoridades de los Poderes de la Provincia, funcionarios de los municipios, comunas y de las Universidades, escuelas , talleres de arte con asiento en la Provincia y <text:s/>público en general.</text:p>
      <text:p text:style-name="P5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6.-</text:p></table:table-cell></table:table-row></table:table></draw:text-box></draw:frame>Registrar, comunicar y archivar.</text:p>
      <text:p text:style-name="P4"/>
      <text:p text:style-name="P7"><text:span text:style-name="T1">SALA DE SESIONES</text:span>, 13 de juni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23</meta:editing-cycles>
    <meta:print-date>2013-05-30T10:09:43</meta:print-date>
    <dc:date>2013-06-27T09:51:26</dc:date>
    <meta:document-statistic meta:table-count="6" meta:image-count="1" meta:object-count="0" meta:page-count="1" meta:paragraph-count="16" meta:word-count="193" meta:character-count="1110" meta:non-whitespace-character-count="93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